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51999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5d544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5d544" style:font-size-asian="9.60000038146973pt" style:font-weight-asian="bold" style:font-size-complex="11pt" style:font-weight-complex="bold"/>
    </style:style>
    <style:style style:name="T13" style:family="text">
      <style:text-properties officeooo:rsid="0025d5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1491 – CD – FP – PS,</text:span><text:span text:style-name="T11"> </text:span><text:span text:style-name="T7">de</text:span><text:span text:style-name="T10">l</text:span><text:span text:style-name="T7"> diputad</text:span><text:span text:style-name="T10">o Lenci</text:span><text:span text:style-name="T7">, por el cual</text:span><text:span text:style-name="T8"> se solicit</text:span><text:span text:style-name="T9">a disponga la independencia administrativa del </text:span><text:span text:style-name="T10">N</text:span><text:span text:style-name="T9">úcleo 01 del </text:span><text:span text:style-name="T10">J</text:span><text:span text:style-name="T9">ardín </text:span><text:span text:style-name="T10">N</text:span><text:span text:style-name="T9">° 290 "</text:span><text:span text:style-name="T10">S</text:span><text:span text:style-name="T9">oles del </text:span><text:span text:style-name="T10">P</text:span><text:span text:style-name="T9">araná" (</text:span><text:span text:style-name="T10">C</text:span><text:span text:style-name="T9">lave </text:span><text:span text:style-name="T10">Ú</text:span><text:span text:style-name="T9">nica de </text:span><text:span text:style-name="T10">I</text:span><text:span text:style-name="T9">dentificación </text:span><text:span text:style-name="T10">E</text:span><text:span text:style-name="T9">scolar: 8204256 00) de la ciudad de </text:span><text:span text:style-name="T10">V</text:span><text:span text:style-name="T9">illa </text:span><text:span text:style-name="T10">G</text:span><text:span text:style-name="T9">obernador </text:span><text:span text:style-name="T10">G</text:span><text:span text:style-name="T9">álvez, departamento </text:span><text:span text:style-name="T10">R</text:span><text:span text:style-name="T9">osario; </text:span><text:span text:style-name="T7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disp<text:span text:style-name="T13">oner</text:span> la <text:s/>independencia administrativa del Núcleo 01 del Jar<text:span text:style-name="T13">dín </text:span>N<text:span text:style-name="T13">°</text:span> 29<text:span text:style-name="T13">0</text:span> “<text:span text:style-name="T13">S</text:span>oles del Paraná" (Clave Única de Id<text:span text:style-name="T13">en</text:span>tificación Escolar: 8204256 00) de la ciudad de <text:s/>Villa Gobernador Gálvez, <text:span text:style-name="T13">d</text:span>epartamento Rosario.</text:p>
      <text:p text:style-name="P4"/>
      <text:p text:style-name="P4">Sala de <text:span text:style-name="T4">la Comisión Mixta, 14 de junio de 2023. 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1:00.841750508</dc:date>
    <meta:print-date>2021-07-06T13:12:25.790760022</meta:print-date>
    <meta:editing-cycles>66</meta:editing-cycles>
    <meta:editing-duration>PT1H48M16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0" meta:character-count="1267" meta:non-whitespace-character-count="1077"/>
  </office:meta>
</office:document-meta>
</file>